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97%"/>
    </style:style>
    <style:style style:name="P4" style:family="paragraph" style:parent-style-name="Standard">
      <style:paragraph-properties fo:margin-left="0.0071in" fo:margin-right="-0.0102in" fo:line-height="98%" fo:text-align="center" style:justify-single-word="false" fo:text-indent="-0.0071in" style:auto-text-indent="false"/>
    </style:style>
    <style:style style:name="P5" style:family="paragraph" style:parent-style-name="Standard" style:master-page-name="Standard">
      <style:paragraph-properties fo:margin-left="0.0071in" fo:margin-right="-0.0102in" fo:line-height="98%" fo:text-align="center" style:justify-single-word="false" fo:text-indent="-0.0071in" style:auto-text-indent="false" style:page-number="auto"/>
    </style:style>
    <style:style style:name="P6" style:family="paragraph" style:parent-style-name="Standard">
      <style:paragraph-properties fo:margin-left="1.6807in" fo:margin-right="1.6319in" fo:line-height="98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4917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top="0in" fo:margin-bottom="0.1909in" loext:contextual-spacing="false" fo:text-align="start" style:justify-single-word="false"/>
    </style:style>
    <style:style style:name="T1" style:family="text">
      <style:text-properties style:text-underline-style="solid" style:text-underline-width="auto" style:text-underline-color="#000099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BANCO DO NORDESTE DO BRASIL S.A. </text:p>
      <text:p text:style-name="P1"><text:s/></text:p>
      <text:p text:style-name="P4">AVISO – PEDIDO DE INFORMAÇÕES 2018/005 </text:p>
      <text:p text:style-name="P2"><text:s/></text:p>
      <text:p text:style-name="P3">O BANCO DO NORDESTE DO BRASIL S.A divulga, para conhecimento dos interessados, documento denominado PEDIDO DE INFORMAÇÕES (RFI), que tem por objetivo conhecer soluções de mercado para atendimento à necessidade do Banco: Contratação de serviços de plataforma de comunicação digital OMNICHANNEL utilizando entradas e saídas multicanais, contemplando disponibilização, sustentação e evolução contínua, com os seguintes objetivos empresariais: 1. Unificar a comunicação com o cliente pelos vários canais em uma única visão de jornada; 2. Registrar todos os contatos em uma única base de dados; 3. Gerar informações para subsidiar análise de dados a fim de aperfeiçoar / desenvolver novos produtos e estratégias; 4. Simplificar e dar velocidade à comunicação com o cliente; 5. Ampliar campanhas para fazer mais negócios; 6. Oferecer negócios ao cliente de acordo com o seu perfil e histórico de contatos; 7. Oferecer novos canais de comunicação digital; 8. Oferecer novos serviços digitais; 9. Simplificar a gestão, reduzir o tempo e melhorar a produtividade da comunicação; 10. Reduzir custos com mão de obra. As respostas ao PEDIDO DE INFORMAÇÕES (RFI) devem ser enviadas para o endereço eletrônico: <text:span text:style-name="T1">projetosac30@bnb.gov.br</text:span> As dúvidas decorrentes da interpretação do PEDIDO DE INFORMAÇÕES (RFI) deverão ser encaminhadas para o mesmo endereço eletrônico: <text:span text:style-name="T1">projetosac30@bnb.gov.br</text:span> Prazo limite para recebimento das respostas: 07/12/2018. Pedimos acrescentar o termo “MULTICANAIS” no campo de assunto do e-mail. O RFI poderá ser acessado através do seguinte link: <text:a xlink:type="simple" xlink:href="https://www.bnb.gov.br/licitacoes-e-contratos/rfi-rfp-audiencias-e-consultas-publicas" text:style-name="ListLabel_20_1" text:visited-style-name="ListLabel_20_1"><text:span text:style-name="T1">https://www.bnb.gov.br/licitacoes-e</text:span></text:a><text:a xlink:type="simple" xlink:href="https://www.bnb.gov.br/licitacoes-e-contratos/rfi-rfp-audiencias-e-consultas-publicas" text:style-name="ListLabel_20_1" text:visited-style-name="ListLabel_20_1"><text:span text:style-name="T1">contratos/rfi-rfp-audiencias-e-consultas-publicas</text:span></text:a><text:a xlink:type="simple" xlink:href="https://www.bnb.gov.br/licitacoes-e-contratos/rfi-rfp-audiencias-e-consultas-publicas" text:style-name="ListLabel_20_2" text:visited-style-name="ListLabel_20_2"> </text:a></text:p>
      <text:p text:style-name="P2"><text:s/></text:p>
      <text:p text:style-name="P1"><text:s/></text:p>
      <text:p text:style-name="P6">EDGAR Arilo Saldanha Fontenele Gerente Ambiente de Marketing <text:s/></text:p>
      <text:p text:style-name="P1"><text:s/></text:p>
      <text:p text:style-name="P7"><text:s/></text:p>
      <text:p text:style-name="P1"><text:s/></text:p>
      <text:p text:style-name="P1"><text:s/></text:p>
      <text:p text:style-name="P2"><text:span text:style-name="T2">Publicação: DOU (Diário Oficial da União) do dia 23/11/2018, seção 3, páginas 134 e 135. </text:span></text:p>
      <text:p text:style-name="P2"><text:s/></text:p>
      <text:p text:style-name="P8"><text:s/></text:p>
      <text:p text:style-name="P1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fo:color="#00009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solid" style:text-underline-width="auto" style:text-underline-color="#000099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82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MARCELO Jorge Silva Oliveira C014212</dc:creator>
    <meta:editing-cycles>2</meta:editing-cycles>
    <meta:creation-date>2019-02-18T17:33:00</meta:creation-date>
    <dc:date>2019-02-18T17:33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6" meta:word-count="262" meta:character-count="1876" meta:non-whitespace-character-count="160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